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Symbol1" svg:font-family="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language="uk" fo:country="UA" fo:font-weight="normal" officeooo:rsid="001439d3" officeooo:paragraph-rsid="001439d3" style:font-size-asian="14pt" style:font-weight-asian="normal" style:font-name-complex="Times New Roman" style:font-size-complex="14pt" style:font-weight-complex="normal"/>
    </style:style>
    <style:style style:name="P2" style:family="paragraph" style:parent-style-name="Standard">
      <style:paragraph-properties fo:text-align="justify" style:justify-single-word="false"/>
      <style:text-properties style:font-name="Times New Roman" fo:font-size="14pt" fo:language="uk" fo:country="UA" fo:font-weight="normal" officeooo:rsid="001439d3" officeooo:paragraph-rsid="0015bb1f" style:font-size-asian="14pt" style:font-weight-asian="normal" style:font-name-complex="Times New Roman" style:font-size-complex="14pt" style:font-weight-complex="normal"/>
    </style:style>
    <style:style style:name="P3" style:family="paragraph" style:parent-style-name="Standard">
      <style:paragraph-properties fo:text-align="justify" style:justify-single-word="false"/>
      <style:text-properties style:font-name="Times New Roman" fo:font-size="14pt" fo:language="uk" fo:country="UA" fo:font-weight="normal" officeooo:rsid="001439d3" officeooo:paragraph-rsid="0016d972" style:font-size-asian="14pt" style:font-weight-asian="normal" style:font-name-complex="Times New Roman" style:font-size-complex="14pt" style:font-weight-complex="normal"/>
    </style:style>
    <style:style style:name="P4" style:family="paragraph" style:parent-style-name="Standard">
      <style:paragraph-properties fo:text-align="justify" style:justify-single-word="false"/>
      <style:text-properties style:font-name="Times New Roman" fo:font-size="14pt" fo:language="uk" fo:country="UA" fo:font-weight="normal" officeooo:rsid="001439d3" officeooo:paragraph-rsid="001a7cb7" style:font-size-asian="14pt" style:font-weight-asian="normal" style:font-name-complex="Times New Roman" style:font-size-complex="14pt" style:font-weight-complex="normal"/>
    </style:style>
    <style:style style:name="P5" style:family="paragraph" style:parent-style-name="Standard">
      <style:paragraph-properties fo:text-align="justify" style:justify-single-word="false"/>
      <style:text-properties style:font-name="Times New Roman" fo:font-size="14pt" fo:language="uk" fo:country="UA" fo:font-weight="normal" officeooo:rsid="0015bb1f" officeooo:paragraph-rsid="0015bb1f" style:font-size-asian="14pt" style:font-weight-asian="normal" style:font-name-complex="Times New Roman" style:font-size-complex="14pt" style:font-weight-complex="normal"/>
    </style:style>
    <style:style style:name="P6" style:family="paragraph" style:parent-style-name="Standard">
      <style:paragraph-properties fo:text-align="justify" style:justify-single-word="false"/>
      <style:text-properties style:font-name="Times New Roman" fo:font-size="14pt" fo:language="uk" fo:country="UA" fo:font-weight="normal" officeooo:rsid="0016d972" officeooo:paragraph-rsid="0016d972" style:font-size-asian="14pt" style:font-weight-asian="normal" style:font-name-complex="Times New Roman" style:font-size-complex="14pt" style:font-weight-complex="normal"/>
    </style:style>
    <style:style style:name="P7" style:family="paragraph" style:parent-style-name="Standard">
      <style:paragraph-properties fo:text-align="justify" style:justify-single-word="false"/>
      <style:text-properties style:font-name="Times New Roman" fo:font-size="14pt" fo:language="uk" fo:country="UA" fo:font-weight="normal" officeooo:rsid="0014e100" officeooo:paragraph-rsid="001a7cb7" style:font-size-asian="14pt" style:font-weight-asian="normal" style:font-name-complex="Times New Roman" style:font-size-complex="14pt" style:font-weight-complex="normal"/>
    </style:style>
    <style:style style:name="P8" style:family="paragraph" style:parent-style-name="Standard">
      <style:paragraph-properties fo:text-align="justify" style:justify-single-word="false"/>
      <style:text-properties style:font-name="Times New Roman" fo:font-size="14pt" fo:language="uk" fo:country="UA" fo:font-weight="bold" officeooo:rsid="001439d3" officeooo:paragraph-rsid="0015bb1f" style:font-size-asian="14pt" style:font-weight-asian="bold" style:font-name-complex="Times New Roman" style:font-size-complex="14pt" style:font-weight-complex="normal"/>
    </style:style>
    <style:style style:name="P9" style:family="paragraph" style:parent-style-name="Standard">
      <style:paragraph-properties fo:text-align="justify" style:justify-single-word="false"/>
      <style:text-properties style:font-name="Times New Roman" fo:font-size="14pt" fo:language="uk" fo:country="UA" fo:font-weight="bold" officeooo:rsid="0015bb1f" officeooo:paragraph-rsid="0015bb1f" style:font-size-asian="14pt" style:font-weight-asian="bold" style:font-name-complex="Times New Roman" style:font-size-complex="14pt" style:font-weight-complex="bold"/>
    </style:style>
    <style:style style:name="P10" style:family="paragraph" style:parent-style-name="Standard">
      <style:paragraph-properties fo:text-align="justify" style:justify-single-word="false"/>
      <style:text-properties style:font-name="Times New Roman" fo:font-size="14pt" fo:language="uk" fo:country="UA" fo:font-weight="bold" officeooo:rsid="0015bb1f" officeooo:paragraph-rsid="001cda74" style:font-size-asian="14pt" style:font-weight-asian="bold" style:font-name-complex="Times New Roman" style:font-size-complex="14pt" style:font-weight-complex="bold"/>
    </style:style>
    <style:style style:name="P11" style:family="paragraph" style:parent-style-name="Standard">
      <style:paragraph-properties fo:text-align="justify" style:justify-single-word="false"/>
      <style:text-properties style:font-name="Times New Roman" fo:font-size="14pt" fo:language="uk" fo:country="UA" style:text-underline-style="solid" style:text-underline-width="auto" style:text-underline-color="font-color" fo:font-weight="bold" officeooo:rsid="001439d3" officeooo:paragraph-rsid="001439d3" style:font-size-asian="14pt" style:font-weight-asian="bold" style:font-name-complex="Times New Roman" style:font-size-complex="14pt" style:font-weight-complex="bold"/>
    </style:style>
    <style:style style:name="P12" style:family="paragraph" style:parent-style-name="Standard">
      <style:text-properties style:font-name="Times New Roman" fo:font-size="14pt" fo:language="uk" fo:country="UA" officeooo:rsid="001439d3" officeooo:paragraph-rsid="001439d3" style:font-size-asian="14pt" style:font-size-complex="14pt"/>
    </style:style>
    <style:style style:name="P13" style:family="paragraph" style:parent-style-name="Standard">
      <style:paragraph-properties fo:text-align="center" style:justify-single-word="false"/>
      <style:text-properties style:font-name="Times New Roman" fo:font-size="14pt" fo:language="uk" fo:country="UA" officeooo:rsid="001439d3" officeooo:paragraph-rsid="001439d3" style:font-size-asian="14pt" style:font-size-complex="14pt"/>
    </style:style>
    <style:style style:name="P14" style:family="paragraph" style:parent-style-name="Standard">
      <style:paragraph-properties fo:text-align="justify" style:justify-single-word="false"/>
      <style:text-properties style:font-name="Times New Roman" fo:font-size="14pt" fo:language="uk" fo:country="UA" style:text-underline-style="none" fo:font-weight="normal" officeooo:rsid="001439d3" officeooo:paragraph-rsid="001439d3" style:font-size-asian="14pt" style:font-weight-asian="normal" style:font-name-complex="Times New Roman" style:font-size-complex="14pt" style:font-weight-complex="normal"/>
    </style:style>
    <style:style style:name="P15" style:family="paragraph" style:parent-style-name="Standard">
      <style:paragraph-properties fo:text-align="justify" style:justify-single-word="false"/>
      <style:text-properties style:font-name="Times New Roman" fo:font-size="14pt" officeooo:paragraph-rsid="001439d3" style:font-size-asian="14pt" style:font-size-complex="14pt"/>
    </style:style>
    <style:style style:name="P16" style:family="paragraph" style:parent-style-name="Standard">
      <style:paragraph-properties fo:text-align="justify" style:justify-single-word="false"/>
      <style:text-properties style:font-name="Times New Roman" fo:font-size="14pt" fo:language="en" fo:country="US" fo:font-weight="normal" officeooo:rsid="001439d3" officeooo:paragraph-rsid="001a7cb7" style:font-size-asian="14pt" style:font-weight-asian="normal" style:font-name-complex="Times New Roman" style:font-size-complex="14pt" style:font-weight-complex="normal"/>
    </style:style>
    <style:style style:name="P17" style:family="paragraph" style:parent-style-name="Standard">
      <style:paragraph-properties fo:text-align="justify" style:justify-single-word="false"/>
      <style:text-properties style:font-name="Times New Roman" fo:font-size="14pt" fo:language="en" fo:country="US" fo:font-weight="normal" officeooo:rsid="0016d972" officeooo:paragraph-rsid="0016d972" style:font-size-asian="14pt" style:language-asian="zxx" style:country-asian="none" style:font-weight-asian="normal" style:font-name-complex="Times New Roman" style:font-size-complex="14pt" style:language-complex="zxx" style:country-complex="none" style:font-weight-complex="normal"/>
    </style:style>
    <style:style style:name="P18" style:family="paragraph" style:parent-style-name="Standard">
      <style:paragraph-properties fo:text-align="justify" style:justify-single-word="false"/>
      <style:text-properties style:font-name="Times New Roman" fo:font-size="14pt" fo:language="en" fo:country="US" fo:font-weight="normal" officeooo:rsid="0015bb1f" officeooo:paragraph-rsid="0016d972" style:font-size-asian="14pt" style:language-asian="zxx" style:country-asian="none" style:font-weight-asian="normal" style:font-name-complex="Times New Roman" style:font-size-complex="14pt" style:language-complex="zxx" style:country-complex="none" style:font-weight-complex="normal"/>
    </style:style>
    <style:style style:name="P19" style:family="paragraph" style:parent-style-name="Standard">
      <style:paragraph-properties fo:text-align="justify" style:justify-single-word="false"/>
      <style:text-properties fo:font-size="14pt" officeooo:paragraph-rsid="001a7cb7" style:font-size-asian="14pt" style:font-name-complex="Times New Roman" style:font-size-complex="14pt"/>
    </style:style>
    <style:style style:name="P20" style:family="paragraph" style:parent-style-name="Standard">
      <style:paragraph-properties fo:text-align="justify" style:justify-single-word="false"/>
      <style:text-properties fo:font-size="14pt" officeooo:paragraph-rsid="001ecf3f" style:font-size-asian="14pt" style:font-size-complex="14pt"/>
    </style:style>
    <style:style style:name="P21" style:family="paragraph" style:parent-style-name="Standard">
      <style:paragraph-properties fo:text-align="justify" style:justify-single-word="false"/>
      <style:text-properties officeooo:paragraph-rsid="001a7cb7"/>
    </style:style>
    <style:style style:name="P22" style:family="paragraph" style:parent-style-name="Standard">
      <style:paragraph-properties fo:text-align="justify" style:justify-single-word="false"/>
      <style:text-properties fo:font-variant="normal" fo:text-transform="none" fo:color="#000000" style:font-name="Times New Roman" fo:font-size="14pt" fo:letter-spacing="normal" fo:language="uk" fo:country="UA" fo:font-style="normal" fo:font-weight="normal" officeooo:rsid="001a7cb7" officeooo:paragraph-rsid="001e0389" style:font-size-asian="14pt" style:font-weight-asian="bold" style:font-name-complex="Times New Roman" style:font-size-complex="14pt"/>
    </style:style>
    <style:style style:name="P23" style:family="paragraph" style:parent-style-name="Standard" style:list-style-name="L1">
      <style:paragraph-properties fo:text-align="justify" style:justify-single-word="false"/>
      <style:text-properties fo:font-variant="normal" fo:text-transform="none" fo:color="#000000" style:font-name="Times New Roman" fo:font-size="14pt" fo:letter-spacing="normal" fo:language="uk" fo:country="UA" fo:font-style="normal" fo:font-weight="normal" officeooo:rsid="001a7cb7" officeooo:paragraph-rsid="001e0389" style:font-size-asian="14pt" style:font-weight-asian="bold" style:font-name-complex="Times New Roman" style:font-size-complex="14pt"/>
    </style:style>
    <style:style style:name="P24" style:family="paragraph" style:parent-style-name="Standard" style:list-style-name="L1">
      <style:paragraph-properties fo:text-align="justify" style:justify-single-word="false"/>
      <style:text-properties officeooo:paragraph-rsid="001e0389"/>
    </style:style>
    <style:style style:name="P25" style:family="paragraph" style:parent-style-name="Standard" style:list-style-name="L1">
      <style:paragraph-properties fo:text-align="justify" style:justify-single-word="false"/>
      <style:text-properties style:font-name="Times New Roman" fo:font-size="14pt" fo:language="uk" fo:country="UA" fo:font-weight="normal" officeooo:rsid="001e05b4" officeooo:paragraph-rsid="001e05b4" style:font-size-asian="14pt" style:font-weight-asian="normal" style:font-name-complex="Times New Roman" style:font-size-complex="14pt" style:font-weight-complex="normal"/>
    </style:style>
    <style:style style:name="P26" style:family="paragraph" style:parent-style-name="Standard">
      <style:paragraph-properties fo:text-align="justify" style:justify-single-word="false"/>
      <style:text-properties style:font-name="Times New Roman" fo:font-size="14pt" fo:language="uk" fo:country="UA" fo:font-weight="bold" officeooo:rsid="001cda74" officeooo:paragraph-rsid="001cda74" style:font-size-asian="14pt" style:font-weight-asian="bold" style:font-name-complex="Times New Roman" style:font-size-complex="14pt" style:font-weight-complex="bold"/>
    </style:style>
    <style:style style:name="P27" style:family="paragraph" style:parent-style-name="Standard">
      <style:paragraph-properties fo:text-align="justify" style:justify-single-word="false"/>
      <style:text-properties fo:font-size="14pt" officeooo:paragraph-rsid="001a7cb7" style:font-size-asian="14pt" style:font-name-complex="Times New Roman" style:font-size-complex="14pt"/>
    </style:style>
    <style:style style:name="P28" style:family="paragraph" style:parent-style-name="Standard">
      <style:paragraph-properties fo:text-align="justify" style:justify-single-word="false"/>
      <style:text-properties fo:font-size="14pt" fo:language="uk" fo:country="UA" fo:font-weight="bold" officeooo:rsid="001a7cb7" officeooo:paragraph-rsid="001a7cb7" style:font-size-asian="14pt" style:font-weight-asian="bold" style:font-name-complex="Times New Roman" style:font-size-complex="14pt"/>
    </style:style>
    <style:style style:name="T1" style:family="text">
      <style:text-properties fo:font-size="14pt" fo:language="uk" fo:country="UA" fo:font-weight="bold" style:font-size-asian="14pt" style:font-weight-asian="bold" style:font-name-complex="Times New Roman" style:font-size-complex="14pt"/>
    </style:style>
    <style:style style:name="T2" style:family="text">
      <style:text-properties fo:font-size="14pt" fo:language="uk" fo:country="UA" fo:font-weight="bold" officeooo:rsid="001a7cb7" style:font-size-asian="14pt" style:font-weight-asian="bold" style:font-name-complex="Times New Roman" style:font-size-complex="14pt"/>
    </style:style>
    <style:style style:name="T3" style:family="text">
      <style:text-properties fo:font-size="14pt" fo:language="uk" fo:country="UA" fo:font-weight="bold" officeooo:rsid="001ecf3f" style:font-size-asian="14pt" style:font-weight-asian="bold" style:font-name-complex="Times New Roman" style:font-size-complex="14pt"/>
    </style:style>
    <style:style style:name="T4" style:family="text">
      <style:text-properties fo:font-size="14pt" style:font-name-asian="Times New Roman" style:font-size-asian="14pt" style:font-name-complex="Times New Roman" style:font-size-complex="14pt"/>
    </style:style>
    <style:style style:name="T5" style:family="text">
      <style:text-properties fo:font-size="14pt" style:font-size-asian="14pt" style:font-name-complex="Times New Roman" style:font-size-complex="14pt"/>
    </style:style>
    <style:style style:name="T6" style:family="text">
      <style:text-properties style:font-name="Symbol" fo:language="en" fo:country="US" style:font-name-asian="Symbol1" style:font-name-complex="Symbol"/>
    </style:style>
    <style:style style:name="T7" style:family="text">
      <style:text-properties style:font-name="Symbol" fo:font-size="14pt" style:font-name-asian="Symbol1" style:font-size-asian="14pt" style:font-name-complex="Symbol" style:font-size-complex="14pt"/>
    </style:style>
    <style:style style:name="T8" style:family="text">
      <style:text-properties fo:language="en" fo:country="US"/>
    </style:style>
    <style:style style:name="T9" style:family="text">
      <style:text-properties style:font-name-asian="Symbol1" style:font-name-complex="Symbol"/>
    </style:style>
    <style:style style:name="T10" style:family="text">
      <style:text-properties fo:font-weight="bold" style:font-weight-asian="bold" style:font-name-complex="Times New Roman"/>
    </style:style>
    <style:style style:name="T11" style:family="text">
      <style:text-properties fo:language="uk" fo:country="UA" fo:font-weight="bold" officeooo:rsid="001a7cb7" style:font-weight-asian="bold" style:font-name-complex="Times New Roman"/>
    </style:style>
    <style:style style:name="T12" style:family="text">
      <style:text-properties fo:language="uk" fo:country="UA" fo:font-weight="bold" officeooo:rsid="001ecf3f" style:font-weight-asian="bold" style:font-name-complex="Times New Roman"/>
    </style:style>
    <style:style style:name="T13" style:family="text">
      <style:text-properties fo:font-variant="normal" fo:text-transform="none" fo:color="#000000" style:font-name="Times New Roman" fo:font-size="14pt" fo:letter-spacing="normal" fo:language="uk" fo:country="UA" fo:font-style="normal" fo:font-weight="normal" officeooo:rsid="001a7cb7" style:font-size-asian="14pt" style:font-weight-asian="bold" style:font-name-complex="Times New Roman" style:font-size-complex="14pt"/>
    </style:style>
    <style:style style:name="T14" style:family="text">
      <style:text-properties fo:font-variant="normal" fo:text-transform="none" fo:color="#000000" style:font-name="Times New Roman" fo:font-size="14pt" fo:letter-spacing="normal" fo:language="uk" fo:country="UA" fo:font-style="normal" fo:font-weight="normal" officeooo:rsid="001e0389" style:font-size-asian="14pt" style:font-weight-asian="bold" style:font-name-complex="Times New Roman" style:font-size-complex="14pt"/>
    </style:style>
    <style:style style:name="T15" style:family="text">
      <style:text-properties officeooo:rsid="001a7cb7"/>
    </style:style>
    <style:style style:name="T16" style:family="text">
      <style:text-properties style:text-underline-style="none" officeooo:rsid="001ce077"/>
    </style:style>
    <style:style style:name="T17" style:family="text">
      <style:text-properties style:font-name="Times New Roman" fo:font-size="14pt" fo:language="uk" fo:country="UA" fo:font-weight="bold" officeooo:rsid="001a7cb7" style:font-size-asian="14pt" style:font-weight-asian="bold" style:font-name-complex="Times New Roman" style:font-size-complex="14pt"/>
    </style:style>
    <style:style style:name="T18" style:family="text">
      <style:text-properties style:font-name="Times New Roman" fo:language="uk" fo:country="UA" fo:font-weight="normal" officeooo:rsid="001e8cbb" style:font-weight-asian="normal" style:font-name-complex="Times New Roman" style:font-weight-complex="normal"/>
    </style:style>
    <style:style style:name="T19" style:family="text">
      <style:text-properties style:font-name="Times New Roman" fo:language="uk" fo:country="UA" fo:font-weight="normal" officeooo:rsid="001ecf3f" style:font-weight-asian="normal" style:font-name-complex="Times New Roman" style:font-weight-complex="normal"/>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Навчальна дисципліна </text:p>
      <text:p text:style-name="P13">“Якість соціологічної інформації”</text:p>
      <text:p text:style-name="P13">Дистанційне навчання — <text:span text:style-name="T15">04-24</text:span> квітня 2020</text:p>
      <text:p text:style-name="P13">Підготувала: к.с.н., асист. Химович О.С.</text:p>
      <text:p text:style-name="P12"/>
      <text:p text:style-name="P12"/>
      <text:p text:style-name="P15"><text:span text:style-name="T10">Тема </text:span><text:span text:style-name="T11">8-</text:span><text:span text:style-name="T12">9</text:span><text:span text:style-name="T10">. </text:span><text:span text:style-name="T11">Опис основних методів аналізу.</text:span></text:p>
      <text:p text:style-name="P1"/>
      <text:p text:style-name="P20"><text:span text:style-name="T18"><text:tab/>Робота з числовими та нечисловими даними. </text:span><text:span text:style-name="T19">Кодування. Формування системи показників та індикаторів. Аналіз документів. Контент-аналіз. Дискурс-аналіз. Кластерний аналіз (ієрархічний кластерний аналіз та швидкий кластерний аналіз). Факторний аналіз. <text:s/>Кореляції. Регресії. Суми. </text:span>Чотири базових теоретичних підходи (М.Фельдман): етнометодологія, семіотика, драматургія та реконструкція. <text:span text:style-name="T18">Аналіз візуальних матеріалів. </text:span><text:span text:style-name="T19">Тріангуляція методів. </text:span></text:p>
      <text:p text:style-name="P14"/>
      <text:p text:style-name="P11"/>
      <text:p text:style-name="P11">Завдання: <text:span text:style-name="T16">обґрунтування доцільності використання обраного, для дипломної роботи, <text:s/>методу аналізу.</text:span></text:p>
      <text:p text:style-name="P1"/>
      <text:p text:style-name="P1"/>
      <text:p text:style-name="P21"><text:span text:style-name="T1">Тема </text:span><text:span text:style-name="T3">10</text:span><text:span text:style-name="T1">. </text:span><text:span text:style-name="T2">Типові помилки при проведенні соціологічного дослідження. <text:s/>Використання графіків в аналізі соціологічних даних. Перевірка гіпотез.</text:span></text:p>
      <text:p text:style-name="P22">Проблеми і труднощі ведення соціологічного дослідження показує, що найтиповіші помилки і труднощі соціологічних досліджень в розробці програми соціологічного дослідження є:</text:p>
      <text:list xml:id="list4160357105169482888" text:style-name="L1">
        <text:list-item>
          <text:p text:style-name="P23"><text:s/>проблеми, що сформульовані в програмі, часто не відображають реальної ситуації. Поставлені уже раніше і реалізовані проблеми часто-густо ігноруються або ж просто не враховуються.</text:p>
        </text:list-item>
        <text:list-item>
          <text:p text:style-name="P23">мета дослідження не зв'язана з проблемою, сформульована часто абстрактно, не відображає специфіку об'єкту. </text:p>
        </text:list-item>
        <text:list-item>
          <text:p text:style-name="P24"><text:span text:style-name="T14">н</text:span><text:span text:style-name="T13">е визначені чітко завдання дослідження. Поставлені завдання, відірвані від реальних можливостей, засобів дослідження. </text:span></text:p>
        </text:list-item>
        <text:list-item>
          <text:p text:style-name="P24"><text:span text:style-name="T14">в</text:span><text:span text:style-name="T13"> ході розробки програми не проводиться аналіз моделі об'єкту в системі факторів. </text:span></text:p>
        </text:list-item>
        <text:list-item>
          <text:p text:style-name="P24"><text:span text:style-name="T14">н</text:span><text:span text:style-name="T13">а основі наявних даних важко встановити межі об'єкту, його кількісний склад, структуру та ін.; </text:span></text:p>
        </text:list-item>
        <text:list-item>
          <text:p text:style-name="P23">не визначено предмет дослідження, дається досить вузька або широка інтерпретація предмету дослідження, в ході формування програми з'ясовувалось, що дуже слабо теоретично розроблено предметний зміст дослідження. В процесі дослідження ігнорується значення теоретичної моделі дослідження. </text:p>
        </text:list-item>
        <text:list-item>
          <text:p text:style-name="P24"><text:span text:style-name="T14">а</text:span><text:span text:style-name="T13">кцент в дослідженні повністю перенесено на аналіз емпіричних показників. В процесі дослідження змішується теоретичний і емпіричний рівень аналізу процесів, а теоретична інтерпретація здійснюється </text:span><text:soft-page-break/><text:span text:style-name="T13">фрагментарне, відсутні гіпотези не співвіднесені між собою категорії аналізу і одиниці аналізу, не побудована схема понять операційної інтерпретації.</text:span><text:span text:style-name="T17"> </text:span></text:p>
        </text:list-item>
        <text:list-item>
          <text:p text:style-name="P25">помилки інтерпретації результатів досліджень. </text:p>
        </text:list-item>
      </text:list>
      <text:p text:style-name="P19"><text:tab/>Графічне зображення одновимірного розподілу частот. Гістограма, полігон, огіва, кумулята, блочні діаграми. Зображення декількох полігонів на одному графіку. Способи побудови складних графіків. Діаграми: секторні, рядкові, стовпчикові. Піктограми. Побудова графіків в пакеті SPSS. Підготовка графічних зображень для текстового звіту. Підготовка візуальних зображень для випадку презентаційного звіту. 3D-графіка в пакеті SPSS. Експорт даних в Exel, використання графічного редактору Exel. </text:p>
      <text:p text:style-name="P21"><text:span text:style-name="T4"><text:tab/> </text:span><text:span text:style-name="T5">Поняття статистичної гіпотези. Нульова та альтернативна гіпотези. Помилка першого роду, рівень значущості та критична область. Загальна процедура перевірки статистичних гіпотез. Помилка другого роду. Однобічний та двобічний критерії. Залежні та незалежні вибірки. Вимоги щодо формулювання статистичних гіпотез. Перевірка гіпотез про рівність часток (відсотків), середніх, дисперсій та коефіцієнтів кореляції у двох вибірках: формули розрахунку, процедура розрахунку в статистичних пакетах. Перевірка гіпотез про значущість коефіцієнтів кореляції (Пірсона, Спірмена, Кендела та коефіцієнтів, побудованих на основі 2 </text:span><text:span text:style-name="T7"></text:span><text:span text:style-name="T5"> ). Представлення результатів перевірки статистичних гіпотез у текстовому звіті. </text:span></text:p>
      <text:p text:style-name="P28"/>
      <text:p text:style-name="P10">Завдання:</text:p>
      <text:p text:style-name="P26">Аналіз авторського дослідження та представлення власних помилок, перевірка на коректність податі графічних матеріалів у 1 та 2 розділах дипломної роботи. </text:p>
      <text:p text:style-name="P2"/>
      <text:p text:style-name="P8">Рекомендована література для підготовки:</text:p>
      <text:p text:style-name="P4">Паніотто В. І. Статистичний аналіз соціологічних даних / В. І. Паніотто, В. С. Максименко, Н. М. Харченко. К. : Вид. дім «КМ Академія», 2004. <text:s/>270 с. </text:p>
      <text:p text:style-name="P4">Паніна Н. Технологія соціологічного дослідження. – Київ : Інститут соціології НАН України, 2007. </text:p>
      <text:p text:style-name="P4">Лазерсфельд П. Измерение в социологии / П. Лазарсфельд // Американская социология. Перспективы, проблемы, методы. – М. : Прогресс, 1972. – С. 134–149. </text:p>
      <text:p text:style-name="P4">Паніна<text:span text:style-name="T8"> </text:span>Н<text:span text:style-name="T8">. </text:span>В<text:span text:style-name="T8">. </text:span>Вимірювання<text:span text:style-name="T8"> </text:span>в<text:span text:style-name="T8"> </text:span>соціології<text:span text:style-name="T8"> </text:span>та<text:span text:style-name="T8"> </text:span>принципи<text:span text:style-name="T8"> </text:span>застосування<text:span text:style-name="T8"> </text:span>тестів<text:span text:style-name="T8"> </text:span>у<text:span text:style-name="T8"> </text:span>масових<text:span text:style-name="T8"> </text:span>опитуваннях<text:span text:style-name="T8"> / </text:span>Н<text:span text:style-name="T8">. </text:span>В<text:span text:style-name="T8">. </text:span>Паніна<text:span text:style-name="T8"> // </text:span>Соціологія<text:span text:style-name="T8">: </text:span>теорія<text:span text:style-name="T8">, </text:span>методи<text:span text:style-name="T8">, </text:span>маркетинг<text:span text:style-name="T8">. – № 1–2, 1998. – </text:span>С<text:span text:style-name="T8">. 53–68. </text:span></text:p>
      <text:p text:style-name="P16">Толстова Ю. Н. Измерение в социологии : учеб. пособ. / Ю. Н. Толстова. – М. : КДУ, 2007. – 288 с. 23 </text:p>
      <text:p text:style-name="P19">Циба В. Т. Математичні основи соціологічних досліджень: кваліметричний підхід / В. Т. Циба. – К. : МАУП, 2002. – 248 с. </text:p>
      <text:p text:style-name="P7"><text:span text:style-name="T8">Чурилов Н. Типология и проектирование выборочного социологического исследования (история и современность) / Н. Чурилов. </text:span><text:span text:style-name="T6"></text:span><text:span text:style-name="T8"> К. : Факт, 2008. </text:span><text:span text:style-name="T6"></text:span><text:span text:style-name="T8"> 366 с.</text:span></text:p>
      <text:p text:style-name="P3"><text:soft-page-break/>Кимбл Г. Как правильно пользоваться статистикой / Г. Кимбл. - М. 1982. <text:span text:style-name="T9">-</text:span> 294 с. </text:p>
      <text:p text:style-name="P3"><text:s/>Факторный, дискриминантный и кластерный анализ. – М. : Финансы и статистика, 1989. </text:p>
      <text:p text:style-name="P6">Костенко Н., Іванов В. Досвід контент-аналізу: Моделі та практики: Монографія. К.: Центр вільної преси, — 2003. — 200 с. <text:s/></text:p>
      <text:p text:style-name="P6">Методы сбора информации в социологических иследованиях. / Отв. ред. Андреенков В.Г., Маслова О.М. – М.: Наука, 1990. 8</text:p>
      <text:p text:style-name="P6"><text:s/>Панина Н.В. Избранные труды по социологии: в трех томах. - Том I. Вопросы теории, методологии, технологии социологического исследования и профессиональная этика/ Сост., ред., вступ. статья Е.И.Головахи. - К.: Факт, 2008. - 472 с. </text:p>
      <text:p text:style-name="P17">Babbie E. The Practice of Social Research, Twelfth Edition – Wadsworth: Cengage Learning, 2010. – 530 p. </text:p>
      <text:p text:style-name="P18">Miles M.D., Huberman A.M. Qualitative data analysis. An expanded sourcebook. Thousand oaks, London, New Delhi: SAGE Publications, 1994. – c.245- 287. </text:p>
      <text:p text:style-name="P18">Day Ian. Qualitative Data Analysis. A user-friendly guide for social scientists. – Routledge, 2005. – 294 p. </text:p>
      <text:p text:style-name="P5">Тичер С., Мейер М., Водак Р., Ветер Е. Методы анализа текста и дискурса / Пер. с англ. – Х.: Изд-во Гуманитарный центр, 2009. – с. 195-233. 2. Якісні дослідження в соціологічних практиках: Навчальний посібник / За ред.. Н.Костенко, Л.Скокової. – К.: Інститут соціології НАНУ, 2009. –. с. 209-227, 248-270. </text:p>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Symbol1" svg:font-family="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7M58S</meta:editing-duration>
    <meta:editing-cycles>22</meta:editing-cycles>
    <meta:generator>LibreOffice/5.0.3.2$Windows_x86 LibreOffice_project/e5f16313668ac592c1bfb310f4390624e3dbfb75</meta:generator>
    <dc:date>2020-04-08T13:55:02.476000000</dc:date>
    <meta:document-statistic meta:table-count="0" meta:image-count="0" meta:object-count="0" meta:page-count="3" meta:paragraph-count="38" meta:word-count="774" meta:character-count="5926" meta:non-whitespace-character-count="5141"/>
    <meta:user-defined meta:name="Info 1"/>
    <meta:user-defined meta:name="Info 2"/>
    <meta:user-defined meta:name="Info 3"/>
    <meta:user-defined meta:name="Info 4"/>
  </office:meta>
</office:document-meta>
</file>