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1" svg:font-family="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439d3" officeooo:paragraph-rsid="0015bb1f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439d3" officeooo:paragraph-rsid="0016d972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439d3" officeooo:paragraph-rsid="001a7cb7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5bb1f" officeooo:paragraph-rsid="0015bb1f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6d972" officeooo:paragraph-rsid="0016d972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14e100" officeooo:paragraph-rsid="001a7cb7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rsid="001439d3" officeooo:paragraph-rsid="0015bb1f" style:font-size-asian="14pt" style:font-weight-asian="bold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rsid="0015bb1f" officeooo:paragraph-rsid="0015bb1f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rsid="001cda74" officeooo:paragraph-rsid="001cda74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rsid="001439d3" officeooo:paragraph-rsid="0029834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="Times New Roman" fo:font-size="14pt" fo:language="uk" fo:country="UA" officeooo:rsid="001439d3" officeooo:paragraph-rsid="001439d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439d3" officeooo:paragraph-rsid="001439d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1439d3" officeooo:paragraph-rsid="001a7cb7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16d972" officeooo:paragraph-rsid="0016d97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15bb1f" officeooo:paragraph-rsid="0016d97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1a7cb7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439d3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uk" fo:country="UA" fo:font-weight="bold" officeooo:rsid="001a7cb7" officeooo:paragraph-rsid="001439d3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26a62c" officeooo:paragraph-rsid="00277d0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officeooo:rsid="0026a62c" officeooo:paragraph-rsid="001439d3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normal" officeooo:rsid="00277d00" officeooo:paragraph-rsid="00277d00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normal" officeooo:rsid="0029834f" style:font-size-asian="14pt" style:font-weight-asian="normal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fo:background-color="#ffff00" loext:char-shading-value="0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officeooo:rsid="0029834f" fo:background-color="#ffff00" loext:char-shading-value="0" style:font-size-asian="14pt" style:font-weight-asian="normal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officeooo:rsid="0029834f" fo:background-color="#ff3333" loext:char-shading-value="0" style:font-size-asian="14pt" style:font-weight-asian="normal" style:font-size-complex="14pt"/>
    </style:style>
    <style:style style:name="T6" style:family="text">
      <style:text-properties style:font-name="Symbol" fo:language="en" fo:country="US" style:font-name-asian="Symbol1" style:font-name-complex="Symbol"/>
    </style:style>
    <style:style style:name="T7" style:family="text">
      <style:text-properties fo:language="en" fo:country="US"/>
    </style:style>
    <style:style style:name="T8" style:family="text">
      <style:text-properties style:font-name-asian="Symbol1" style:font-name-complex="Symbol"/>
    </style:style>
    <style:style style:name="T9" style:family="text">
      <style:text-properties style:font-name="Times New Roman" fo:language="uk" fo:country="UA" fo:font-weight="bold" officeooo:rsid="0025ee95" style:font-weight-asian="bold" style:font-name-complex="Times New Roman"/>
    </style:style>
    <style:style style:name="T10" style:family="text">
      <style:text-properties style:font-name="Times New Roman" fo:language="uk" fo:country="UA" fo:font-weight="bold" officeooo:rsid="0026a62c" style:font-weight-asian="bold" style:font-name-complex="Times New Roman"/>
    </style:style>
    <style:style style:name="T11" style:family="text">
      <style:text-properties style:font-name="Times New Roman" fo:language="uk" fo:country="UA" style:font-name-complex="Times New Roman"/>
    </style:style>
    <style:style style:name="T12" style:family="text">
      <style:text-properties style:font-name="Times New Roman" fo:language="uk" fo:country="UA" officeooo:rsid="00277d00" style:font-name-complex="Times New Roman"/>
    </style:style>
    <style:style style:name="T13" style:family="text">
      <style:text-properties style:font-name="Times New Roman" fo:language="uk" fo:country="UA" officeooo:rsid="0028ca4e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officeooo:rsid="0025ca9c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Навчальна дисципліна </text:p>
      <text:p text:style-name="P12">“Якість соціологічної інформації”</text:p>
      <text:p text:style-name="P12">Дистанційне навчання — <text:span text:style-name="T15">25 квітня - 08</text:span> <text:span text:style-name="T15">травня</text:span> 2020</text:p>
      <text:p text:style-name="P12">Підготувала: к.с.н., асист. Химович О.С.</text:p>
      <text:p text:style-name="P11"/>
      <text:p text:style-name="P11"/>
      <text:p text:style-name="P17"><text:span text:style-name="T14">Тема </text:span><text:span text:style-name="T9">11</text:span><text:span text:style-name="T14">. </text:span><text:span text:style-name="T10">Наукові висновки та представлення результатів досліджень. Статистичні висновки. </text:span></text:p>
      <text:p text:style-name="P20"/>
      <text:p text:style-name="P19"><text:span text:style-name="T11">В лекції передбачено представлення висновків авторських проектів. Розгляд “статистичних висновків”. </text:span><text:span text:style-name="T13">Моніторинг та оцінка (МіО). </text:span><text:span text:style-name="T11">Характеристики точкових оцінок: несу</text:span><text:span text:style-name="T13">міс</text:span><text:span text:style-name="T11">ність, обґрунтованість, ефективність. Характеристики середнього, медіани, моди, дисперсії, середнього квадратичного відхилення, коефіцієнту кореляції. </text:span><text:span text:style-name="T12">Представлення результатів точкового та інтервального оцінювання у текстовому звіті. Інтервальне оцінювання вторинних даних як можливість мета-аналізу даних. </text:span></text:p>
      <text:p text:style-name="P21"><text:s/></text:p>
      <text:p text:style-name="P10"><text:span text:style-name="T16">Завдання: </text:span><text:span text:style-name="Font_20_Style54"><text:span text:style-name="T1">Оцінка потреб у </text:span></text:span><text:span text:style-name="Font_20_Style54"><text:span text:style-name="T3">системі охорони здоров'я </text:span></text:span><text:span text:style-name="Font_20_Style54"><text:span text:style-name="T4">(можна обрати будь-яку сферу)</text:span></text:span><text:span text:style-name="Font_20_Style54"><text:span text:style-name="T1"> та статистичних даних. </text:span></text:span><text:span text:style-name="Font_20_Style59"><text:span text:style-name="T1">Аналіз та інтерпретація даних в оцінюванні — із сайту МОЗ. </text:span></text:span><text:span text:style-name="Font_20_Style59"><text:span text:style-name="T2">Аналіз цифр або цитат — можна авторського проекту — </text:span></text:span><text:span text:style-name="Font_20_Style59"><text:span text:style-name="T5">ЗАВДАННЯ ПІДСУМКОВЕ НА 20 БАЛІВ</text:span></text:span></text:p>
      <text:p text:style-name="P18"/>
      <text:p text:style-name="P9"/>
      <text:p text:style-name="P1"/>
      <text:p text:style-name="P7">Рекомендована література для підготовки:</text:p>
      <text:p text:style-name="P3">Паніотто В. І. Статистичний аналіз соціологічних даних / В. І. Паніотто, В. С. Максименко, Н. М. Харченко. К. : Вид. дім «КМ Академія», 2004. <text:s/>270 с. </text:p>
      <text:p text:style-name="P3">Паніна Н. Технологія соціологічного дослідження. – Київ : Інститут соціології НАН України, 2007. </text:p>
      <text:p text:style-name="P3">Лазерсфельд П. Измерение в социологии / П. Лазарсфельд // Американская социология. Перспективы, проблемы, методы. – М. : Прогресс, 1972. – С. 134–149. </text:p>
      <text:p text:style-name="P3">Паніна<text:span text:style-name="T7"> </text:span>Н<text:span text:style-name="T7">. </text:span>В<text:span text:style-name="T7">. </text:span>Вимірювання<text:span text:style-name="T7"> </text:span>в<text:span text:style-name="T7"> </text:span>соціології<text:span text:style-name="T7"> </text:span>та<text:span text:style-name="T7"> </text:span>принципи<text:span text:style-name="T7"> </text:span>застосування<text:span text:style-name="T7"> </text:span>тестів<text:span text:style-name="T7"> </text:span>у<text:span text:style-name="T7"> </text:span>масових<text:span text:style-name="T7"> </text:span>опитуваннях<text:span text:style-name="T7"> / </text:span>Н<text:span text:style-name="T7">. </text:span>В<text:span text:style-name="T7">. </text:span>Паніна<text:span text:style-name="T7"> // </text:span>Соціологія<text:span text:style-name="T7">: </text:span>теорія<text:span text:style-name="T7">, </text:span>методи<text:span text:style-name="T7">, </text:span>маркетинг<text:span text:style-name="T7">. – № 1–2, 1998. – </text:span>С<text:span text:style-name="T7">. 53–68. </text:span></text:p>
      <text:p text:style-name="P13">Толстова Ю. Н. Измерение в социологии : учеб. пособ. / Ю. Н. Толстова. – М. : КДУ, 2007. – 288 с. 23 </text:p>
      <text:p text:style-name="P16">Циба В. Т. Математичні основи соціологічних досліджень: кваліметричний підхід / В. Т. Циба. – К. : МАУП, 2002. – 248 с. </text:p>
      <text:p text:style-name="P6"><text:span text:style-name="T7">Чурилов Н. Типология и проектирование выборочного социологического исследования (история и современность) / Н. Чурилов. </text:span><text:span text:style-name="T6"></text:span><text:span text:style-name="T7"> К. : Факт, 2008. </text:span><text:span text:style-name="T6"></text:span><text:span text:style-name="T7"> 366 с.</text:span></text:p>
      <text:p text:style-name="P2">Кимбл Г. Как правильно пользоваться статистикой / Г. Кимбл. - М. 1982. <text:span text:style-name="T8">-</text:span> 294 с. </text:p>
      <text:p text:style-name="P2"><text:s/>Факторный, дискриминантный и кластерный анализ. – М. : Финансы и статистика, 1989. </text:p>
      <text:p text:style-name="P5"><text:soft-page-break/>Костенко Н., Іванов В. Досвід контент-аналізу: Моделі та практики: Монографія. К.: Центр вільної преси, — 2003. — 200 с. <text:s/></text:p>
      <text:p text:style-name="P5">Методы сбора информации в социологических иследованиях. / Отв. ред. Андреенков В.Г., Маслова О.М. – М.: Наука, 1990. 8</text:p>
      <text:p text:style-name="P5"><text:s/>Панина Н.В. Избранные труды по социологии: в трех томах. - Том I. Вопросы теории, методологии, технологии социологического исследования и профессиональная этика/ Сост., ред., вступ. статья Е.И.Головахи. - К.: Факт, 2008. - 472 с. </text:p>
      <text:p text:style-name="P14">Babbie E. The Practice of Social Research, Twelfth Edition – Wadsworth: Cengage Learning, 2010. – 530 p. </text:p>
      <text:p text:style-name="P15">Miles M.D., Huberman A.M. Qualitative data analysis. An expanded sourcebook. Thousand oaks, London, New Delhi: SAGE Publications, 1994. – c.245- 287. </text:p>
      <text:p text:style-name="P15">Day Ian. Qualitative Data Analysis. A user-friendly guide for social scientists. – Routledge, 2005. – 294 p. </text:p>
      <text:p text:style-name="P4">Тичер С., Мейер М., Водак Р., Ветер Е. Методы анализа текста и дискурса / Пер. с англ. – Х.: Изд-во Гуманитарный центр, 2009. – с. 195-233. 2. Якісні дослідження в соціологічних практиках: Навчальний посібник / За ред.. Н.Костенко, Л.Скокової. – К.: Інститут соціології НАНУ, 2009. –. с. 209-227, 248-270. 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1" svg:font-family="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_20_Style54" style:display-name="Font Style54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59" style:display-name="Font Style59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6S</meta:editing-duration>
    <meta:editing-cycles>29</meta:editing-cycles>
    <meta:generator>LibreOffice/5.0.3.2$Windows_x86 LibreOffice_project/e5f16313668ac592c1bfb310f4390624e3dbfb75</meta:generator>
    <dc:date>2020-05-06T19:58:44.811000000</dc:date>
    <meta:document-statistic meta:table-count="0" meta:image-count="0" meta:object-count="0" meta:page-count="2" meta:paragraph-count="25" meta:word-count="452" meta:character-count="3241" meta:non-whitespace-character-count="2769"/>
    <meta:user-defined meta:name="Info 1"/>
    <meta:user-defined meta:name="Info 2"/>
    <meta:user-defined meta:name="Info 3"/>
    <meta:user-defined meta:name="Info 4"/>
  </office:meta>
</office:document-meta>
</file>