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ymbol1" svg:font-family="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paragraph-rsid="0015775b" style:font-size-asian="14pt" style:font-name-complex="Times New Roman" style:font-size-complex="14pt"/>
    </style:style>
    <style:style style:name="P2" style:family="paragraph" style:parent-style-name="Standard">
      <style:paragraph-properties fo:text-align="justify" style:justify-single-word="false"/>
      <style:text-properties officeooo:paragraph-rsid="0015bb1f"/>
    </style:style>
    <style:style style:name="P3" style:family="paragraph" style:parent-style-name="Standard">
      <style:paragraph-properties fo:text-align="justify" style:justify-single-word="false"/>
      <style:text-properties style:font-name="Times New Roman" fo:font-size="14pt" fo:language="uk" fo:country="UA" fo:font-weight="normal" officeooo:rsid="001439d3" officeooo:paragraph-rsid="001439d3" style:font-size-asian="14pt" style:font-weight-asian="normal" style:font-name-complex="Times New Roman" style:font-size-complex="14pt" style:font-weight-complex="normal"/>
    </style:style>
    <style:style style:name="P4" style:family="paragraph" style:parent-style-name="Standard">
      <style:paragraph-properties fo:text-align="justify" style:justify-single-word="false"/>
      <style:text-properties style:font-name="Times New Roman" fo:font-size="14pt" fo:language="uk" fo:country="UA" fo:font-weight="normal" officeooo:rsid="001439d3" officeooo:paragraph-rsid="0015bb1f" style:font-size-asian="14pt" style:font-weight-asian="normal" style:font-name-complex="Times New Roman" style:font-size-complex="14pt" style:font-weight-complex="normal"/>
    </style:style>
    <style:style style:name="P5" style:family="paragraph" style:parent-style-name="Standard">
      <style:paragraph-properties fo:text-align="justify" style:justify-single-word="false"/>
      <style:text-properties style:font-name="Times New Roman" fo:font-size="14pt" fo:language="uk" fo:country="UA" fo:font-weight="normal" officeooo:rsid="001439d3" officeooo:paragraph-rsid="0016d972" style:font-size-asian="14pt" style:font-weight-asian="normal" style:font-name-complex="Times New Roman" style:font-size-complex="14pt" style:font-weight-complex="normal"/>
    </style:style>
    <style:style style:name="P6" style:family="paragraph" style:parent-style-name="Standard">
      <style:paragraph-properties fo:text-align="justify" style:justify-single-word="false"/>
      <style:text-properties style:font-name="Times New Roman" fo:font-size="14pt" fo:language="uk" fo:country="UA" fo:font-weight="normal" officeooo:rsid="0014e100" officeooo:paragraph-rsid="0015775b" style:font-size-asian="14pt" style:font-weight-asian="normal" style:font-name-complex="Times New Roman" style:font-size-complex="14pt" style:font-weight-complex="normal"/>
    </style:style>
    <style:style style:name="P7" style:family="paragraph" style:parent-style-name="Standard">
      <style:paragraph-properties fo:text-align="justify" style:justify-single-word="false"/>
      <style:text-properties style:font-name="Times New Roman" fo:font-size="14pt" fo:language="uk" fo:country="UA" fo:font-weight="normal" officeooo:rsid="0015bb1f" officeooo:paragraph-rsid="0015bb1f" style:font-size-asian="14pt" style:font-weight-asian="normal" style:font-name-complex="Times New Roman" style:font-size-complex="14pt" style:font-weight-complex="normal"/>
    </style:style>
    <style:style style:name="P8" style:family="paragraph" style:parent-style-name="Standard">
      <style:paragraph-properties fo:text-align="justify" style:justify-single-word="false"/>
      <style:text-properties style:font-name="Times New Roman" fo:font-size="14pt" fo:language="uk" fo:country="UA" fo:font-weight="normal" officeooo:rsid="0015bb1f" officeooo:paragraph-rsid="0016d972" style:font-size-asian="14pt" style:font-weight-asian="normal" style:font-name-complex="Times New Roman" style:font-size-complex="14pt" style:font-weight-complex="normal"/>
    </style:style>
    <style:style style:name="P9" style:family="paragraph" style:parent-style-name="Standard">
      <style:paragraph-properties fo:text-align="justify" style:justify-single-word="false"/>
      <style:text-properties style:font-name="Times New Roman" fo:font-size="14pt" fo:language="uk" fo:country="UA" fo:font-weight="normal" officeooo:rsid="0016d972" officeooo:paragraph-rsid="0016d972" style:font-size-asian="14pt" style:font-weight-asian="normal" style:font-name-complex="Times New Roman" style:font-size-complex="14pt" style:font-weight-complex="normal"/>
    </style:style>
    <style:style style:name="P10" style:family="paragraph" style:parent-style-name="Standard">
      <style:paragraph-properties fo:text-align="justify" style:justify-single-word="false"/>
      <style:text-properties style:font-name="Times New Roman" fo:font-size="14pt" fo:language="uk" fo:country="UA" fo:font-weight="bold" officeooo:rsid="001439d3" officeooo:paragraph-rsid="001439d3" style:font-size-asian="14pt" style:font-weight-asian="bold" style:font-name-complex="Times New Roman" style:font-size-complex="14pt"/>
    </style:style>
    <style:style style:name="P11" style:family="paragraph" style:parent-style-name="Standard">
      <style:paragraph-properties fo:text-align="justify" style:justify-single-word="false"/>
      <style:text-properties style:font-name="Times New Roman" fo:font-size="14pt" fo:language="uk" fo:country="UA" fo:font-weight="bold" officeooo:rsid="001439d3" officeooo:paragraph-rsid="0015bb1f" style:font-size-asian="14pt" style:font-weight-asian="bold" style:font-name-complex="Times New Roman" style:font-size-complex="14pt" style:font-weight-complex="normal"/>
    </style:style>
    <style:style style:name="P12" style:family="paragraph" style:parent-style-name="Standard">
      <style:paragraph-properties fo:text-align="justify" style:justify-single-word="false"/>
      <style:text-properties style:font-name="Times New Roman" fo:font-size="14pt" fo:language="uk" fo:country="UA" fo:font-weight="bold" officeooo:rsid="0015bb1f" officeooo:paragraph-rsid="0015bb1f" style:font-size-asian="14pt" style:font-weight-asian="bold" style:font-name-complex="Times New Roman" style:font-size-complex="14pt" style:font-weight-complex="bold"/>
    </style:style>
    <style:style style:name="P13" style:family="paragraph" style:parent-style-name="Standard">
      <style:paragraph-properties fo:text-align="justify" style:justify-single-word="false"/>
      <style:text-properties style:font-name="Times New Roman" fo:font-size="14pt" fo:language="uk" fo:country="UA" style:text-underline-style="solid" style:text-underline-width="auto" style:text-underline-color="font-color" fo:font-weight="bold" officeooo:rsid="001439d3" officeooo:paragraph-rsid="001439d3" style:font-size-asian="14pt" style:font-weight-asian="bold" style:font-name-complex="Times New Roman" style:font-size-complex="14pt" style:font-weight-complex="bold"/>
    </style:style>
    <style:style style:name="P14" style:family="paragraph" style:parent-style-name="Standard">
      <style:text-properties style:font-name="Times New Roman" fo:font-size="14pt" fo:language="uk" fo:country="UA" officeooo:rsid="001439d3" officeooo:paragraph-rsid="001439d3" style:font-size-asian="14pt" style:font-size-complex="14pt"/>
    </style:style>
    <style:style style:name="P15" style:family="paragraph" style:parent-style-name="Standard">
      <style:paragraph-properties fo:text-align="center" style:justify-single-word="false"/>
      <style:text-properties style:font-name="Times New Roman" fo:font-size="14pt" fo:language="uk" fo:country="UA" officeooo:rsid="001439d3" officeooo:paragraph-rsid="001439d3" style:font-size-asian="14pt" style:font-size-complex="14pt"/>
    </style:style>
    <style:style style:name="P16" style:family="paragraph" style:parent-style-name="Standard">
      <style:paragraph-properties fo:text-align="justify" style:justify-single-word="false"/>
      <style:text-properties style:font-name="Times New Roman" fo:font-size="14pt" fo:language="uk" fo:country="UA" style:text-underline-style="none" fo:font-weight="normal" officeooo:rsid="001439d3" officeooo:paragraph-rsid="001439d3" style:font-size-asian="14pt" style:font-weight-asian="normal" style:font-name-complex="Times New Roman" style:font-size-complex="14pt" style:font-weight-complex="normal"/>
    </style:style>
    <style:style style:name="P17" style:family="paragraph" style:parent-style-name="Standard">
      <style:paragraph-properties fo:text-align="justify" style:justify-single-word="false"/>
      <style:text-properties style:font-name="Times New Roman" fo:font-size="14pt" officeooo:paragraph-rsid="001439d3" style:font-size-asian="14pt" style:font-size-complex="14pt"/>
    </style:style>
    <style:style style:name="P18" style:family="paragraph" style:parent-style-name="Standard">
      <style:paragraph-properties fo:text-align="justify" style:justify-single-word="false"/>
      <style:text-properties style:font-name="Times New Roman" fo:font-size="14pt" fo:font-weight="bold" officeooo:paragraph-rsid="001439d3" style:font-size-asian="14pt" style:font-weight-asian="bold" style:font-name-complex="Times New Roman" style:font-size-complex="14pt"/>
    </style:style>
    <style:style style:name="P19" style:family="paragraph" style:parent-style-name="Standard">
      <style:paragraph-properties fo:text-align="justify" style:justify-single-word="false"/>
      <style:text-properties style:font-name="Times New Roman" fo:font-size="14pt" fo:font-weight="normal" officeooo:rsid="0015bb1f" officeooo:paragraph-rsid="0015bb1f" style:font-size-asian="14pt" style:font-weight-asian="normal" style:font-name-complex="Times New Roman" style:font-size-complex="14pt" style:font-weight-complex="normal"/>
    </style:style>
    <style:style style:name="P20" style:family="paragraph" style:parent-style-name="Standard">
      <style:paragraph-properties fo:text-align="justify" style:justify-single-word="false"/>
      <style:text-properties style:font-name="Times New Roman" fo:font-size="14pt" fo:language="en" fo:country="US" fo:font-weight="normal" officeooo:rsid="001439d3" officeooo:paragraph-rsid="001439d3" style:font-size-asian="14pt" style:font-weight-asian="normal" style:font-name-complex="Times New Roman" style:font-size-complex="14pt" style:font-weight-complex="normal"/>
    </style:style>
    <style:style style:name="P21" style:family="paragraph" style:parent-style-name="Standard">
      <style:paragraph-properties fo:text-align="justify" style:justify-single-word="false"/>
      <style:text-properties style:font-name="Times New Roman" fo:font-size="14pt" fo:language="en" fo:country="US" fo:font-weight="normal" officeooo:rsid="0014e100" officeooo:paragraph-rsid="0014e100" style:font-size-asian="14pt" style:font-weight-asian="normal" style:font-name-complex="Times New Roman" style:font-size-complex="14pt" style:font-weight-complex="normal"/>
    </style:style>
    <style:style style:name="T1" style:family="text">
      <style:text-properties fo:font-size="14pt" fo:font-weight="bold" style:font-size-asian="14pt" style:font-weight-asian="bold" style:font-name-complex="Times New Roman" style:font-size-complex="14pt"/>
    </style:style>
    <style:style style:name="T2" style:family="text">
      <style:text-properties fo:font-size="14pt" fo:language="uk" fo:country="UA" fo:font-weight="bold" style:font-size-asian="14pt" style:font-weight-asian="bold" style:font-name-complex="Times New Roman" style:font-size-complex="14pt"/>
    </style:style>
    <style:style style:name="T3" style:family="text">
      <style:text-properties fo:font-size="14pt" fo:language="uk" fo:country="UA" fo:font-weight="bold" officeooo:rsid="0015bb1f" style:font-size-asian="14pt" style:font-weight-asian="bold" style:font-name-complex="Times New Roman" style:font-size-complex="14pt"/>
    </style:style>
    <style:style style:name="T4" style:family="text">
      <style:text-properties style:font-name="Symbol" fo:language="en" fo:country="US" style:font-name-asian="Symbol1" style:font-name-complex="Symbol"/>
    </style:style>
    <style:style style:name="T5" style:family="text">
      <style:text-properties fo:language="en" fo:country="US"/>
    </style:style>
    <style:style style:name="T6" style:family="text">
      <style:text-properties fo:language="en" fo:country="US" style:text-underline-style="none"/>
    </style:style>
    <style:style style:name="T7" style:family="text">
      <style:text-properties officeooo:rsid="0014e100"/>
    </style:style>
    <style:style style:name="T8" style:family="text">
      <style:text-properties style:font-name-asian="Symbol1" style:font-name-complex="Symbol"/>
    </style:style>
    <style:style style:name="T9" style:family="text">
      <style:text-properties fo:font-weight="bold" style:font-weight-asian="bold" style:font-name-complex="Times New Roman"/>
    </style:style>
    <style:style style:name="T10" style:family="text">
      <style:text-properties fo:language="uk" fo:country="UA" fo:font-weight="bold" style:font-weight-asian="bold" style:font-name-complex="Times New Roman"/>
    </style:style>
    <style:style style:name="T11" style:family="text">
      <style:text-properties fo:language="uk" fo:country="UA" fo:font-weight="bold" officeooo:rsid="0015bb1f" style:font-weight-asian="bold" style:font-name-complex="Times New Roman"/>
    </style:style>
    <style:style style:name="T12" style:family="text">
      <style:text-properties fo:font-variant="normal" fo:text-transform="none" fo:color="#000000" fo:letter-spacing="normal" fo:language="en" fo:country="US" fo:font-style="normal"/>
    </style:style>
    <style:style style:name="T13" style:family="text">
      <style:text-properties fo:font-variant="normal" fo:text-transform="none" fo:color="#000000" fo:letter-spacing="normal" fo:language="en" fo:country="US" fo:font-style="normal" style:text-underline-style="none"/>
    </style:style>
    <style:style style:name="T14" style:family="text">
      <style:text-properties officeooo:rsid="0018c2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Навчальна дисципліна </text:p>
      <text:p text:style-name="P15">“Якість соціологічної інформації”</text:p>
      <text:p text:style-name="P15">Дистанційне навчання — 17 березня — 3 квітня 2020</text:p>
      <text:p text:style-name="P15">Підготувала: к.с.н., асист. Химович О.С.</text:p>
      <text:p text:style-name="P14"/>
      <text:p text:style-name="P14"/>
      <text:p text:style-name="P17"><text:span text:style-name="T9">Тема </text:span><text:span text:style-name="T10">4-</text:span><text:span text:style-name="T11">5</text:span><text:span text:style-name="T9">. Вибірковий метод в аналізі даних.</text:span></text:p>
      <text:p text:style-name="P18"/>
      <text:p text:style-name="P19">Поняття вибіркових соціологічних досліджень. Поняття генеральної та вибіркової сукупності, одиниць відбору та одиниць спостереження. Загальний алгоритм переходу від генеральної сукупності до одиниць спостереження. </text:p>
      <text:p text:style-name="P3">Репрезентативність вибірки. Помилки вибірки – випадкові та систематичні. Оцінювання випадкової помилки вибірки. Планування вибірки. Поділ вибірки на підвибірки. Випадковий відбір. Спрямований відбір за умовою. Способи ремонтування вибірки: відсікання, перезважування. Побудова вагових коефіцієнтів. Створення вагової змінної. Процедура зважування. Зважування за однією змінною, зважування за двома змінними. Порівняння даних до зважування і за результатами зважування. </text:p>
      <text:p text:style-name="P3"/>
      <text:p text:style-name="P10">Рекомендована література для підготовки:</text:p>
      <text:p text:style-name="P3">Паніотто В. І. Статистичний аналіз соціологічних даних / В. І. Паніотто, В. С. Максименко, Н. М. Харченко. К. : Вид. дім «КМ Академія», 2004. <text:s/>270 с. </text:p>
      <text:p text:style-name="P3">Паніна Н. Технологія соціологічного дослідження. – Київ : Інститут соціології НАН України, 2007. </text:p>
      <text:p text:style-name="P3">Ермолаев А. Выборочный метод в социологии / А. Ермолаев. – М., 2000. </text:p>
      <text:p text:style-name="P3">Лазерсфельд П. Измерение в социологии / П. Лазарсфельд // Американская социология. Перспективы, проблемы, методы. – М. : Прогресс, 1972. – С. 134–149. </text:p>
      <text:p text:style-name="P3">Паніна<text:span text:style-name="T5"> </text:span>Н<text:span text:style-name="T5">. </text:span>В<text:span text:style-name="T5">. </text:span>Вимірювання<text:span text:style-name="T5"> </text:span>в<text:span text:style-name="T5"> </text:span>соціології<text:span text:style-name="T5"> </text:span>та<text:span text:style-name="T5"> </text:span>принципи<text:span text:style-name="T5"> </text:span>застосування<text:span text:style-name="T5"> </text:span>тестів<text:span text:style-name="T5"> </text:span>у<text:span text:style-name="T5"> </text:span>масових<text:span text:style-name="T5"> </text:span>опитуваннях<text:span text:style-name="T5"> / </text:span>Н<text:span text:style-name="T5">. </text:span>В<text:span text:style-name="T5">. </text:span>Паніна<text:span text:style-name="T5"> // </text:span>Соціологія<text:span text:style-name="T5">: </text:span>теорія<text:span text:style-name="T5">, </text:span>методи<text:span text:style-name="T5">, </text:span>маркетинг<text:span text:style-name="T5">. – № 1–2, 1998. – </text:span>С<text:span text:style-name="T5">. 53–68. </text:span></text:p>
      <text:p text:style-name="P20">Як провести соціологічне дослідження: методичні рекомендації / Під ред. О.М. Балакірєвої та О.О. Яременка. – Київ : Державний інститут проблем сім’ї та молоді, 2004. </text:p>
      <text:p text:style-name="P20">Толстова Ю. Н. Измерение в социологии : учеб. пособ. / Ю. Н. Толстова. – М. : КДУ, 2007. – 288 с. 23 </text:p>
      <text:p text:style-name="P21"><text:s/>Новиков С. Стратифицированная выборка в социологическом исследовании // Мониторинг общественного мнения: экономические и социальные перемены. 2001. <text:s/>№ 4 (54). С. 37-41. </text:p>
      <text:p text:style-name="P21">Яушева А.А. Формирование выборки: поиск новых возможностей // Социологические исследования. 2007. <text:s/>№ 8. С. 90-96. </text:p>
      <text:p text:style-name="P1">Циба В. Т. Математичні основи соціологічних досліджень: кваліметричний підхід / В. Т. Циба. – К. : МАУП, 2002. – 248 с. </text:p>
      <text:p text:style-name="P6"><text:span text:style-name="T5">16. Чурилов Н. Типология и проектирование выборочного социологического исследования (история и современность) / Н. Чурилов. </text:span><text:span text:style-name="T4"></text:span><text:span text:style-name="T5"> К. : Факт, 2008. </text:span><text:span text:style-name="T4"></text:span><text:span text:style-name="T5"> 366 </text:span><text:soft-page-break/><text:span text:style-name="T5">с.</text:span></text:p>
      <text:p text:style-name="P6"><text:span text:style-name="T12">Рысь Ю. И., Степанов В. Е. Социология: Структурно-логические схемы с комментариями. - М., 1999. - С. 366-380. Ядов В. А. Стратегия социологического исследования. Описание, объяснение, понимание социальной </text:span><text:span text:style-name="T13">реальности. - М., 1998.</text:span><text:span text:style-name="T6"> </text:span></text:p>
      <text:p text:style-name="P16">Шварц Г. Выборочный метод. Руководство по применению статистических методов оценивания / Г. Шварц. – Москва : Статистика, 1978. 6. Шляпентох В. Репрезентативность информации в выборочных исследованиях / В.Э. Шляпентох // Шляпентох В. Проблемы качества социологической информации: достоверность, репрезентативность, прогностический потенциал. – Москва : Центр социального прогнозирования, 2006 </text:p>
      <text:p text:style-name="P13"/>
      <text:p text:style-name="P13">Завдання:</text:p>
      <text:p text:style-name="P3">В межах дипломного проекту кожному студенту підготувати та розписати вибірку до авторського дипломного проекту та провести пілотажне дослідж<text:span text:style-name="T7">е</text:span>ння.</text:p>
      <text:p text:style-name="P3"/>
      <text:p text:style-name="P2"><text:span text:style-name="T2">Тема </text:span><text:span text:style-name="T3">6-7</text:span><text:span text:style-name="T2">. Поняття, що описують якість соціологічної </text:span><text:span text:style-name="T1">інформації </text:span></text:p>
      <text:p text:style-name="P4"/>
      <text:p text:style-name="P4">Основні<text:span text:style-name="T5"> </text:span>характеристики<text:span text:style-name="T5"> </text:span>якості<text:span text:style-name="T5"> </text:span>соціологічного<text:span text:style-name="T5"> </text:span>дослідження<text:span text:style-name="T5"> </text:span>і<text:span text:style-name="T5"> </text:span>соціологічної<text:span text:style-name="T5"> </text:span>інформації<text:span text:style-name="T5">. </text:span>Якість теорії та якість емпіричної інформації. Якість методології та якість методики. Надійність, точність, достовірність, валідність, стійкість, репрезентативність тощо. Поняття помилки, різновиди помилок. Способи забезпечення валідності, надійності. Оцінка репрезентативності. Джерела інформації. Оцінка якості вторинної інформації. <text:s/></text:p>
      <text:p text:style-name="P4">П<text:span text:style-name="T14">робне (Пілотажне) дослідження</text:span> – здійснюється для перевірки надійності методик та процедур основного дослідження, схеми його організації і проведення та передує йому. </text:p>
      <text:p text:style-name="P11">Рекомендована література для підготовки:</text:p>
      <text:p text:style-name="P4"/>
      <text:p text:style-name="P5">Кимбл Г. Как правильно пользоваться статистикой / Г. Кимбл. - М. 1982. <text:span text:style-name="T8">-</text:span> 294 с. </text:p>
      <text:p text:style-name="P5"><text:s/>Факторный, дискриминантный и кластерный анализ. – М. : Финансы и статистика, 1989. </text:p>
      <text:p text:style-name="P9">Костенко Н., Іванов В. Досвід контент-аналізу: Моделі та практики: Монографія. К.: Центр вільної преси, — 2003. — 200 с. <text:s/></text:p>
      <text:p text:style-name="P9">Методы сбора информации в социологических иследованиях. / Отв. ред. Андреенков В.Г., Маслова О.М. – М.: Наука, 1990. 8</text:p>
      <text:p text:style-name="P9"><text:s/>Панина Н.В. Избранные труды по социологии: в трех томах. - Том I. Вопросы теории, методологии, технологии социологического исследования и профессиональная этика/ Сост., ред., вступ. статья Е.И.Головахи. - К.: Факт, 2008. - 472 с. </text:p>
      <text:p text:style-name="P9">Паніна Н.В. Технологія соціологічного дослідження. – К.: Наукова думка, 1995. –145 с. </text:p>
      <text:p text:style-name="P9">Рабочая книга социолога. / Редкол. Г.В. Осипов и др. – М.: Наука, 1983. – 478 с. </text:p>
      <text:p text:style-name="P9">Ядов В.А. Социологическое исследование: методология, программа, методы. – <text:soft-page-break/>М.: Наука, 1987 – 245 с. </text:p>
      <text:p text:style-name="P9">Ядов В.А. Стратегия социологического исследования: описание, обьяснение, понимание социальной реальности. – М.: Добросвет, 2001 – 596 с. </text:p>
      <text:p text:style-name="P9">Babbie E. The Practice of Social Research, Twelfth Edition – Wadsworth: Cengage Learning, 2010. – 530 p. </text:p>
      <text:p text:style-name="P9">Ритцер Дж. Современные социологические теории. 5-е изд. — СПб.: Питер, 2002. — 688 с: ил. — (Серия «Мастера психологии»). ISBN 5-318-00687-6 <text:s/></text:p>
      <text:p text:style-name="P8">Miles M.D., Huberman A.M. Qualitative data analysis. An expanded sourcebook. Thousand oaks, London, New Delhi: SAGE Publications, 1994. – c.245- 287. </text:p>
      <text:p text:style-name="P8">Day Ian. Qualitative Data Analysis. A user-friendly guide for social scientists. – Routledge, 2005. – 294 p. </text:p>
      <text:p text:style-name="P7">Тичер С., Мейер М., Водак Р., Ветер Е. Методы анализа текста и дискурса / Пер. с англ. – Х.: Изд-во Гуманитарный центр, 2009. – с. 195-233. 2. Якісні дослідження в соціологічних практиках: Навчальний посібник / За ред.. Н.Костенко, Л.Скокової. – К.: Інститут соціології НАНУ, 2009. –. с. 209-227, 248-270. </text:p>
      <text:p text:style-name="P12"/>
      <text:p text:style-name="P12">Завдання:</text:p>
      <text:p text:style-name="P7">Підготовка та опис результатів вторинних баз дослідження відповідно до дипломного проект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ymbol1" svg:font-family="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M9S</meta:editing-duration>
    <meta:editing-cycles>9</meta:editing-cycles>
    <meta:generator>LibreOffice/5.0.3.2$Windows_x86 LibreOffice_project/e5f16313668ac592c1bfb310f4390624e3dbfb75</meta:generator>
    <dc:date>2020-03-20T18:06:39.334000000</dc:date>
    <meta:document-statistic meta:table-count="0" meta:image-count="0" meta:object-count="0" meta:page-count="3" meta:paragraph-count="43" meta:word-count="763" meta:character-count="5790" meta:non-whitespace-character-count="4994"/>
    <meta:user-defined meta:name="Info 1"/>
    <meta:user-defined meta:name="Info 2"/>
    <meta:user-defined meta:name="Info 3"/>
    <meta:user-defined meta:name="Info 4"/>
  </office:meta>
</office:document-meta>
</file>